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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P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P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0pt" style:font-size-asian="10pt"/>
    </style:style>
    <style:style style:name="P7" style:parent-style-name="Standard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9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" style:parent-style-name="Основнойшрифтабзаца" style:family="text">
      <style:text-properties style:font-name="Times New Roman" fo:font-size="10pt" style:font-size-asian="10pt"/>
    </style:style>
    <style:style style:name="T1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13" style:parent-style-name="Основнойшрифтабзаца" style:family="text">
      <style:text-properties style:font-name="Times New Roman" fo:font-size="10pt" style:font-size-asian="10pt"/>
    </style:style>
    <style:style style:name="P14" style:parent-style-name="Standard" style:family="paragraph">
      <style:paragraph-properties fo:text-align="center" fo:text-indent="-0.0104in">
        <style:tab-stops>
          <style:tab-stop style:type="left" style:position="0.2958in"/>
        </style:tab-stops>
      </style:paragraph-properties>
      <style:text-properties style:font-name="Times New Roman" fo:color="#111111" fo:font-size="10pt" style:font-size-asian="10pt"/>
    </style:style>
    <style:style style:name="P15" style:parent-style-name="Standard" style:family="paragraph">
      <style:paragraph-properties fo:text-align="center" fo:text-indent="-0.0104in">
        <style:tab-stops>
          <style:tab-stop style:type="left" style:position="0.2958in"/>
        </style:tab-stops>
      </style:paragraph-properties>
    </style:style>
    <style:style style:name="T16" style:parent-style-name="Основнойшрифтабзаца" style:family="text">
      <style:text-properties style:font-name="Times New Roman" fo:font-weight="bold" style:font-weight-asian="bold" fo:color="#111111" fo:font-size="10pt" style:font-size-asian="10pt"/>
    </style:style>
    <style:style style:name="T1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18" style:parent-style-name="Standard" style:family="paragraph">
      <style:paragraph-properties fo:text-align="center" fo:text-indent="-0.0104in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19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20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</style:style>
    <style:style style:name="T21" style:parent-style-name="Основнойшрифтабзаца" style:family="text">
      <style:text-properties style:font-name="Times New Roman" fo:font-size="10pt" style:font-size-asian="10pt"/>
    </style:style>
    <style:style style:name="T2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24" style:parent-style-name="Standard" style:family="paragraph">
      <style:paragraph-properties fo:text-align="justify" fo:text-indent="0.1979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2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0pt" style:font-size-asian="10pt"/>
    </style:style>
    <style:style style:name="P29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font-size="10pt" style:font-size-asian="10pt"/>
    </style:style>
    <style:style style:name="P30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font-size="10pt" style:font-size-asian="10pt"/>
    </style:style>
    <style:style style:name="P31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font-size="10pt" style:font-size-asian="10pt"/>
    </style:style>
    <style:style style:name="P32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font-size="10pt" style:font-size-asian="10pt"/>
    </style:style>
    <style:style style:name="P33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font-size="10pt" style:font-size-asian="10pt"/>
    </style:style>
    <style:style style:name="P34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35" style:parent-style-name="Основнойшрифтабзаца" style:family="text">
      <style:text-properties style:font-name="Times New Roman" fo:font-size="10pt" style:font-size-asian="10pt"/>
    </style:style>
    <style:style style:name="T36" style:parent-style-name="Основнойшрифтабзаца" style:family="text">
      <style:text-properties style:font-name="Times New Roman" fo:color="#111111" fo:font-size="10pt" style:font-size-asian="10pt"/>
    </style:style>
    <style:style style:name="P37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name="Times New Roman" fo:color="#111111" fo:font-size="10pt" style:font-size-asian="10pt"/>
    </style:style>
    <style:style style:name="P38" style:parent-style-name="Standard" style:list-style-name="LFO2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  <style:tab-stop style:type="left" style:position="0.5937in"/>
        </style:tab-stops>
      </style:paragraph-properties>
      <style:text-properties style:font-name="Times New Roman" fo:color="#111111" fo:font-size="10pt" style:font-size-asian="10pt"/>
    </style:style>
    <style:style style:name="P39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  <style:tab-stop style:type="left" style:position="0.5937in"/>
        </style:tab-stops>
      </style:paragraph-properties>
      <style:text-properties style:font-name="Times New Roman" fo:color="#111111" fo:font-size="10pt" style:font-size-asian="10pt"/>
    </style:style>
    <style:style style:name="P40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  <style:tab-stop style:type="left" style:position="0.5937in"/>
        </style:tab-stops>
      </style:paragraph-properties>
    </style:style>
    <style:style style:name="T41" style:parent-style-name="Основнойшрифтабзаца" style:family="text">
      <style:text-properties style:font-name="Times New Roman" fo:font-size="10pt" style:font-size-asian="10pt"/>
    </style:style>
    <style:style style:name="T42" style:parent-style-name="Основнойшрифтабзаца" style:family="text">
      <style:text-properties style:font-name="Times New Roman" fo:font-size="10pt" style:font-size-asian="10pt"/>
    </style:style>
    <style:style style:name="T43" style:parent-style-name="Основнойшрифтабзаца" style:family="text">
      <style:text-properties style:font-name="Times New Roman" fo:color="#111111" fo:font-size="10pt" style:font-size-asian="10pt"/>
    </style:style>
    <style:style style:name="P44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name="Times New Roman" fo:color="#111111" fo:font-size="10pt" style:font-size-asian="10pt"/>
    </style:style>
    <style:style style:name="P45" style:parent-style-name="Standard" style:list-style-name="LFO3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111111" fo:font-size="10pt" style:font-size-asian="10pt"/>
    </style:style>
    <style:style style:name="P46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111111" fo:font-size="10pt" style:font-size-asian="10pt"/>
    </style:style>
    <style:style style:name="P47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111111" fo:font-size="10pt" style:font-size-asian="10pt"/>
    </style:style>
    <style:style style:name="P48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111111" fo:font-size="10pt" style:font-size-asian="10pt"/>
    </style:style>
    <style:style style:name="P49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50" style:parent-style-name="Основнойшрифтабзаца" style:family="text">
      <style:text-properties style:font-name="Times New Roman" fo:font-weight="bold" style:font-weight-asian="bold" fo:color="#111111" fo:font-size="10pt" style:font-size-asian="10pt"/>
    </style:style>
    <style:style style:name="T51" style:parent-style-name="Основнойшрифтабзаца" style:family="text">
      <style:text-properties style:font-name="Times New Roman" fo:color="#111111" fo:font-size="10pt" style:font-size-asian="10pt"/>
    </style:style>
    <style:style style:name="T52" style:parent-style-name="Основнойшрифтабзаца" style:family="text">
      <style:text-properties style:font-name="Times New Roman" fo:color="#111111" fo:font-size="10pt" style:font-size-asian="10pt"/>
    </style:style>
    <style:style style:name="P53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  <style:text-properties style:font-name="Times New Roman" fo:color="#111111" fo:font-size="10pt" style:font-size-asian="10pt"/>
    </style:style>
    <style:style style:name="P54" style:parent-style-name="Standard" style:list-style-name="LFO4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111111" fo:font-size="10pt" style:font-size-asian="10pt"/>
    </style:style>
    <style:style style:name="P55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111111" fo:font-size="10pt" style:font-size-asian="10pt"/>
    </style:style>
    <style:style style:name="P56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111111" fo:font-size="10pt" style:font-size-asian="10pt"/>
    </style:style>
    <style:style style:name="P57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111111" fo:font-size="10pt" style:font-size-asian="10pt"/>
    </style:style>
    <style:style style:name="P58" style:parent-style-name="Standard" style:list-style-name="LFO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111111" fo:font-size="10pt" style:font-size-asian="10pt"/>
    </style:style>
    <style:style style:name="P59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60" style:parent-style-name="Standard" style:family="paragraph">
      <style:paragraph-properties fo:text-align="center" fo:text-indent="0.0104in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62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63" style:parent-style-name="Standard" style:family="paragraph">
      <style:paragraph-properties fo:text-align="justify" fo:margin-right="0.0208in" fo:text-indent="0.2958in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/>
    </style:style>
    <style:style style:name="P64" style:parent-style-name="Standard" style:family="paragraph">
      <style:paragraph-properties fo:text-align="justify" fo:margin-right="0.0208in" fo:text-indent="0.2958in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/>
    </style:style>
    <style:style style:name="P65" style:parent-style-name="Standard" style:family="paragraph">
      <style:paragraph-properties fo:text-align="justify" fo:margin-right="0.0208in" fo:text-indent="0.2958in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/>
    </style:style>
    <style:style style:name="P66" style:parent-style-name="Standard" style:family="paragraph">
      <style:paragraph-properties fo:text-align="justify" fo:margin-right="0.0208in" fo:text-indent="0.2958in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style:font-name="Times New Roman" fo:color="#000000" fo:font-size="10pt" style:font-size-asian="10pt"/>
    </style:style>
    <style:style style:name="T68" style:parent-style-name="Основнойшрифтабзаца" style:family="text">
      <style:text-properties style:font-name="Times New Roman" fo:color="#000000" fo:font-size="10pt" style:font-size-asian="10pt"/>
    </style:style>
    <style:style style:name="T69" style:parent-style-name="Основнойшрифтабзаца" style:family="text">
      <style:text-properties style:font-name="Times New Roman" fo:font-size="10pt" style:font-size-asian="10pt"/>
    </style:style>
    <style:style style:name="P70" style:parent-style-name="Standard" style:family="paragraph">
      <style:paragraph-properties fo:text-align="justify" fo:margin-right="0.0208in" fo:text-inden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72" style:parent-style-name="Standard" style:list-style-name="LFO5" style:family="paragraph">
      <style:paragraph-properties fo:text-align="justify" fo:margin-left="1in" fo:margin-right="0.0312in" fo:text-indent="-1in"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 fo:color="#000000" fo:font-size="10pt" style:font-size-asian="10pt"/>
    </style:style>
    <style:style style:name="P73" style:parent-style-name="Standard" style:list-style-name="LFO5" style:family="paragraph">
      <style:paragraph-properties fo:text-align="justify" fo:margin-left="1in" fo:margin-right="0.0312in" fo:text-indent="-1in"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 fo:color="#000000" fo:font-size="10pt" style:font-size-asian="10pt"/>
    </style:style>
    <style:style style:name="P74" style:parent-style-name="Standard" style:family="paragraph">
      <style:paragraph-properties fo:text-align="justify" fo:margin-right="0.0312in" fo:text-indent="0.2958in">
        <style:tab-stops>
          <style:tab-stop style:type="left" style:position="0in"/>
        </style:tab-stops>
      </style:paragraph-properties>
      <style:text-properties style:font-name="Arial" fo:color="#0066CC" fo:font-size="10pt" style:font-size-asian="10pt"/>
    </style:style>
    <style:style style:name="P75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78" style:parent-style-name="Standard" style:family="paragraph">
      <style:paragraph-properties fo:text-align="justify" fo:text-indent="0.3937in"/>
      <style:text-properties style:font-name="Times New Roman" fo:font-size="10pt" style:font-size-asian="10pt"/>
    </style:style>
    <style:style style:name="P79" style:parent-style-name="Standard" style:family="paragraph">
      <style:paragraph-properties fo:text-align="justify" fo:text-indent="0.3937in"/>
      <style:text-properties style:font-name="Times New Roman" fo:font-size="10pt" style:font-size-asian="10pt"/>
    </style:style>
    <style:style style:name="P80" style:parent-style-name="Standard" style:list-style-name="LFO6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font-size="10pt" style:font-size-asian="10pt"/>
    </style:style>
    <style:style style:name="P81" style:parent-style-name="Standard" style:list-style-name="LFO6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font-size="10pt" style:font-size-asian="10pt"/>
    </style:style>
    <style:style style:name="P82" style:parent-style-name="Standard" style:list-style-name="LFO6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0pt" style:font-size-asian="10pt"/>
    </style:style>
    <style:style style:name="P83" style:parent-style-name="Standard" style:family="paragraph">
      <style:paragraph-properties fo:text-align="justify" fo:margin-right="0.0416in" fo:text-indent="0.3958in">
        <style:tab-stops>
          <style:tab-stop style:type="left" style:position="0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0pt" style:font-size-asian="10pt"/>
    </style:style>
    <style:style style:name="T85" style:parent-style-name="Основнойшрифтабзаца" style:family="text">
      <style:text-properties style:font-name="Times New Roman" fo:font-size="10pt" style:font-size-asian="10pt"/>
    </style:style>
    <style:style style:name="T86" style:parent-style-name="Основнойшрифтабзаца" style:family="text">
      <style:text-properties style:font-name="Times New Roman" fo:color="#000000" fo:font-size="10pt" style:font-size-asian="10pt"/>
    </style:style>
    <style:style style:name="P87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88" style:parent-style-name="Standard" style:family="paragraph">
      <style:paragraph-properties fo:text-align="center" fo:text-indent="0.2958in">
        <style:tab-stops>
          <style:tab-stop style:type="left" style:position="0.0937in"/>
        </style:tab-stops>
      </style:paragraph-properties>
    </style:style>
    <style:style style:name="T8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90" style:parent-style-name="Standard" style:list-style-name="LFO5" style:family="paragraph">
      <style:paragraph-properties fo:text-align="justify" fo:margin-left="1in" fo:margin-right="0.0104in" fo:text-indent="-1in"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 fo:font-size="10pt" style:font-size-asian="10pt"/>
    </style:style>
    <style:style style:name="P91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92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94" style:parent-style-name="Standard" style:list-style-name="LFO5" style:family="paragraph">
      <style:paragraph-properties fo:text-align="justify" fo:margin-left="1in" fo:margin-right="0.0104in" fo:text-indent="-1in"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 fo:font-size="10pt" style:font-size-asian="10pt"/>
    </style:style>
    <style:style style:name="P95" style:parent-style-name="Standard" style:list-style-name="LFO5" style:family="paragraph">
      <style:paragraph-properties fo:text-align="justify" fo:margin-left="1in" fo:margin-right="0.0625in" fo:text-indent="-1in"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 fo:color="#000000" fo:font-size="10pt" style:font-size-asian="10pt"/>
    </style:style>
    <style:style style:name="P96" style:parent-style-name="Standard" style:list-style-name="LFO5" style:family="paragraph">
      <style:paragraph-properties fo:text-align="justify" fo:margin-left="1in" fo:margin-right="0.0625in" fo:text-indent="-1in"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 fo:color="#000000" fo:font-size="10pt" style:font-size-asian="10pt"/>
    </style:style>
    <style:style style:name="P97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P98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P99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P100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01" style:parent-style-name="Standard" style:family="paragraph">
      <style:paragraph-properties fo:text-indent="0.1965in"/>
      <style:text-properties style:font-name="Arial" fo:font-size="7pt" style:font-size-asian="7pt"/>
    </style:style>
    <style:style style:name="P102" style:parent-style-name="Standard" style:family="paragraph">
      <style:paragraph-properties fo:text-indent="0.1965in"/>
      <style:text-properties style:font-name="Arial" fo:font-size="7pt" style:font-size-asian="7pt"/>
    </style:style>
    <style:style style:name="P103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105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TableColumn107" style:family="table-column">
      <style:table-column-properties style:column-width="3.5in" style:use-optimal-column-width="false"/>
    </style:style>
    <style:style style:name="TableColumn108" style:family="table-column">
      <style:table-column-properties style:column-width="3.5in" style:use-optimal-column-width="false"/>
    </style:style>
    <style:style style:name="Table106" style:family="table">
      <style:table-properties style:width="7in" fo:margin-left="0.0381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TableCell122" style:family="table-cell">
      <style:table-cell-properties fo:border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/>
    </style:style>
    <style:style style:name="P1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/>
    </style:style>
    <style:style style:name="P1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/>
    </style:style>
    <style:style style:name="P1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/>
    </style:style>
    <style:style style:name="P1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/>
    </style:style>
    <style:style style:name="P1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/>
    </style:style>
    <style:style style:name="P1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/>
    </style:style>
    <style:style style:name="P1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size="11pt" style:font-size-asian="11pt"/>
    </style:style>
    <style:style style:name="T134" style:parent-style-name="Основнойшрифтабзаца" style:family="text">
      <style:text-properties style:font-name="Times New Roman" fo:font-size="10pt" style:font-size-asian="10pt"/>
    </style:style>
    <style:style style:name="T135" style:parent-style-name="Основнойшрифтабзаца" style:family="text">
      <style:text-properties style:font-name="Times New Roman" fo:font-size="10pt" style:font-size-asian="10pt"/>
    </style:style>
    <style:style style:name="T136" style:parent-style-name="Основнойшрифтабзаца" style:family="text">
      <style:text-properties style:font-name="Times New Roman" fo:font-size="10pt" style:font-size-asian="10pt"/>
    </style:style>
    <style:style style:name="T137" style:parent-style-name="Основнойшрифтабзаца" style:family="text">
      <style:text-properties style:font-name="Times New Roman" fo:font-size="10pt" style:font-size-asian="10pt"/>
    </style:style>
    <style:style style:name="T138" style:parent-style-name="Основнойшрифтабзаца" style:family="text">
      <style:text-properties style:font-name="Times New Roman" fo:font-size="10pt" style:font-size-asian="10pt"/>
    </style:style>
    <style:style style:name="T139" style:parent-style-name="Основнойшрифтабзаца" style:family="text">
      <style:text-properties style:font-name="Times New Roman" fo:font-size="10pt" style:font-size-asian="10pt"/>
    </style:style>
    <style:style style:name="T140" style:parent-style-name="Основнойшрифтабзаца" style:family="text">
      <style:text-properties style:font-name="Times New Roman" fo:font-size="10pt" style:font-size-asian="10pt"/>
    </style:style>
    <style:style style:name="T141" style:parent-style-name="Основнойшрифтабзаца" style:family="text">
      <style:text-properties style:font-name="Times New Roman" fo:font-size="10pt" style:font-size-asian="10pt"/>
    </style:style>
    <style:style style:name="P1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4" style:parent-style-name="Основнойшрифтабзаца" style:family="text">
      <style:text-properties style:font-name="Times New Roman" fo:font-size="10pt" style:font-size-asian="10pt"/>
    </style:style>
    <style:style style:name="T145" style:parent-style-name="Основнойшрифтабзаца" style:family="text">
      <style:text-properties style:font-name="Times New Roman" fo:font-size="10pt" style:font-size-asian="10pt"/>
    </style:style>
    <style:style style:name="T146" style:parent-style-name="Основнойшрифтабзаца" style:family="text">
      <style:text-properties style:font-name="Times New Roman" fo:font-size="10pt" style:font-size-asian="10pt"/>
    </style:style>
    <style:style style:name="T147" style:parent-style-name="Основнойшрифтабзаца" style:family="text">
      <style:text-properties style:font-name="Times New Roman" fo:font-size="10pt" style:font-size-asian="10pt"/>
    </style:style>
    <style:style style:name="T148" style:parent-style-name="Основнойшрифтабзаца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ДОГОВОР <text:s/></text:p>
      <text:p text:style-name="P2"><text:span text:style-name="T3">ОБ ОКАЗАНИИ <text:s text:c="2"/>ОБРАЗОВАТЕЛЬНЫХ УСЛУГ</text:span></text:p>
      <text:p text:style-name="P4"><text:span text:style-name="T5">по дополнительным общеобразовательным программам</text:span></text:p>
      <text:p text:style-name="P6">(дополнительным общеразвивающим программам)</text:p>
      <text:p text:style-name="P7">г. Обнинск<text:tab/><text:tab/><text:tab/><text:tab/><text:tab/><text:tab/><text:s/><text:s/>«<text:s/>___» <text:s text:c="3"/>_______________ <text:s text:c="4"/>20__<text:s text:c="4"/>года</text:p>
      <text:p text:style-name="P8"/>
      <text:p text:style-name="P9"><text:tab/>Частное <text:s/>учреждение дополнительного образования «ЭЙДОС» (ЧУДО «ЭЙДОС»)<text:s/>(ОГРН 1034004206389)<text:s/>на основании<text:s/>лицензии №134 от 21 июля 2013 года, выданной Министерством образования и науки Калужской области серия 40Л01 №0001226, <text:s/>именуемое <text:s/>в <text:s/>дальнейшем <text:s/>"Исполнитель", <text:s/>в <text:s/>лице <text:s/>директора Нестерова Ильи Николаевича, <text:s/>действующего <text:s/>на <text:s/>основании <text:s/>Устава, <text:s/></text:p>
      <text:p text:style-name="P10"><text:span text:style-name="T11">и</text:span><text:span text:style-name="T12"><text:s text:c="2"/>______________</text:span><text:span text:style-name="T13">, именуемый в дальнейшем Обучающийся, с другой стороны, вместе именуемые «стороны», <text:s/>заключили настоящий договор о нижеследующем:</text:span></text:p>
      <text:p text:style-name="P14"/>
      <text:p text:style-name="P15"><text:span text:style-name="T16">ПРЕДМЕ</text:span><text:span text:style-name="T17">Т ДОГОВОРА</text:span></text:p>
      <text:p text:style-name="P18"/>
      <text:p text:style-name="P19">1.1. Исполнитель принимает обязательство оказать Обучающемуся услуги по обучению _____________языку по дополнительным общеобразовательным (общеразвивающим) программам, а Обучающийся обязуется оплатить данные услуги в порядке и на условиях, определенных настоящим договором.</text:p>
      <text:p text:style-name="P20"><text:span text:style-name="T21">1.2. Исполнитель проводит обучение Обучающегося______________________________</text:span><text:span text:style-name="T22">.</text:span></text:p>
      <text:p text:style-name="P23">Курс обучения ___________________ <text:s/>. Форма обучения: <text:s/>очная.</text:p>
      <text:p text:style-name="P24">1.3. Срок обучения устанавливается <text:s/>до _____________ г. Занятия проводятся в соответствии с установленным Образовательным учреждением <text:s/>расписанием занятий. Занятия с Обучающимся начинаются по мере набора группы при условии оплаты обучения согласно условиям Договора.</text:p>
      <text:p text:style-name="P25"/>
      <text:p text:style-name="P26"><text:span text:style-name="T27">2. ПРАВА <text:s/>И ОБЯЗАННОСТИ СТОРОН</text:span></text:p>
      <text:p text:style-name="P28"><text:s text:c="4"/>2.1. Исполнитель вправе:</text:p>
      <text:list text:style-name="LFO1" text:continue-numbering="true">
        <text:list-item>
          <text:p text:style-name="P29">самостоятельно осуществлять образовательный процесс по разработанным <text:s/>Исполнителем программ обучения;</text:p>
        </text:list-item>
        <text:list-item>
          <text:p text:style-name="P30">самостоятельно определять содержание учебных программ <text:s/>и учебных планов, выбирать системы оценок, формы, порядок и периодичность промежуточной <text:s/>аттестации <text:s/>Обучающегося;</text:p>
        </text:list-item>
        <text:list-item>
          <text:p text:style-name="P31">привлекать к обучению <text:s/>преподавателей и специалистов сторонних организаций;</text:p>
        </text:list-item>
        <text:list-item>
          <text:p text:style-name="P32">в процессе обучения производить замену преподавателя;</text:p>
        </text:list-item>
        <text:list-item>
          <text:p text:style-name="P33">приостановить занятия в случае, если количество Обучающихся в группе составляет менее, чем 4 человека либо закрывать группу Обучающегося в связи с <text:s/>не укомплектованностью группы либо иной уважительной причиной.</text:p>
        </text:list-item>
        <text:list-item>
          <text:p text:style-name="P34"><text:span text:style-name="T35">не допускать Обучающегося на занятия в случае отсутствия своевременной оплаты оказываемых образовательных<text:s/></text:span><text:span text:style-name="T36">услуг.</text:span></text:p>
        </text:list-item>
      </text:list>
      <text:p text:style-name="P37">2.2. Исполнитель обязуется:</text:p>
      <text:list text:style-name="LFO1">
        <text:list-item>
          <text:p text:style-name="P38">Организовать обучение на основе <text:s/>разработанных Исполнителем программ обучения, с привлечением квалифицированных специалистов;</text:p>
        </text:list-item>
        <text:list-item>
          <text:p text:style-name="P39">Обеспечивать Обучающегося <text:s/>документом об обучении установленного Исполнителем образца в порядке, предусмотренном локальными актами Исполнителя;</text:p>
        </text:list-item>
        <text:list-item>
          <text:p text:style-name="P40"><text:span text:style-name="T41">Пр</text:span><text:span text:style-name="T42">едоставлять группе Обучающегося учебные аудитории с необходимой мебелью, а также вспомогательные <text:s/>средс</text:span><text:span text:style-name="T43">тва обучения;</text:span></text:p>
        </text:list-item>
      </text:list>
      <text:p text:style-name="P44">2.3. Обучающийся обязуется:</text:p>
      <text:list text:style-name="LFO1">
        <text:list-item>
          <text:p text:style-name="P45">Осуществлять оплату обучения своевременно и в полном объеме в соответствии с условиями, предусмотренными в <text:s/>Договоре;</text:p>
        </text:list-item>
        <text:list-item>
          <text:p text:style-name="P46">Регулярно в соответствии с расписанием в предоставленной ему группе посещать занятия, не опаздывать на занятий, <text:s/>выполнять домашнее задание.</text:p>
        </text:list-item>
        <text:list-item>
          <text:p text:style-name="P47">Воздерживаться от действий, наносящих ущерб деловой репутации Исполнителя, бережно относиться к имуществу Исполнителя и нести материальную ответственность за повреждение или уничтожение имущества Исполнителя.</text:p>
        </text:list-item>
        <text:list-item>
          <text:p text:style-name="P48">Соблюдать учебную дисциплину и общепринятые нормы поведения.</text:p>
        </text:list-item>
        <text:list-item>
          <text:p text:style-name="P49"><text:span text:style-name="T50">С</text:span><text:span text:style-name="T51">облюдать требования Устава Исполнителя, Положения о порядке обучения и иных локальных <text:s/>актов<text:s/></text:span><text:span text:style-name="T52">Исполнителя.</text:span></text:p>
        </text:list-item>
      </text:list>
      <text:p text:style-name="P53"><text:s/><text:tab/>2.4. Обучающийся вправе:</text:p>
      <text:list text:style-name="LFO1">
        <text:list-item>
          <text:p text:style-name="P54">требовать от Исполнителя предоставления информации по вопросам организации и обеспечения надлежащего исполнения услуг,</text:p>
        </text:list-item>
        <text:list-item>
          <text:p text:style-name="P55">получать полную информацию об оценке своих знаний и критериях этой оценки;</text:p>
        </text:list-item>
        <text:list-item>
          <text:p text:style-name="P56">отказаться от обучения<text:s text:c="2"/>в порядке, предусмотренном настоящим Договором;</text:p>
        </text:list-item>
        <text:list-item>
          <text:p text:style-name="P57">пользоваться имуществом Исполнителя, необходимым для образовательного процесса;</text:p>
        </text:list-item>
        <text:list-item>
          <text:p text:style-name="P58">принимать участие в образовательных и иных мероприятиях, организованных Исполнителем, о <text:s/>которых <text:s/>Обучающийся <text:s/>информируется <text:s/>дополнительно.</text:p>
        </text:list-item>
      </text:list>
      <text:p text:style-name="P59"/>
      <text:p text:style-name="P60"><text:span text:style-name="T61">3. ПОРЯДОК ОПЛАТЫ ОБУЧЕНИЯ</text:span></text:p>
      <text:p text:style-name="P62"/>
      <text:p text:style-name="P63">3.1. <text:s/>Полная стоимость услуг Исполнителя определяется, исходя из срока обучения Обучающегося <text:s/>и <text:s/>стоимости 1 академического часа занятий. Стоимость 1 академического часа занятий составляет <text:s/>______ рублей. В соответствии с действующим законодательством РФ услуги <text:s/>Исполнителя <text:s/>НДС не облагаются.</text:p>
      <text:p text:style-name="P64">3.2. Оплата обучения производится помесячно исходя из количества занятий в месяц, не менее, чем за 5 рабочих дней до начала занятий <text:s/>в <text:s/>месяце, подлежащем оплате. Документы,<text:s/>подтверждающие оплату обучения, хранятся Обучающимся весь период обучения.</text:p>
      <text:p text:style-name="P65">3.3. Плата за обучение <text:s/>перечисляется на банковский счет, датой оплаты считается поступление денежных средств на расчетный счет <text:s/>Исполнителя, указанный в настоящем договоре.</text:p>
      <text:p text:style-name="P66"><text:span text:style-name="T67">3.4. В</text:span><text:span text:style-name="T68"><text:s/>случае пропуска Обучающимся учебны</text:span><text:span text:style-name="T69">х занятий, предусмотренных расписанием, уплаченные Обучающимся денежные средства в сумме, пропорциональной стоимости пропущенных занятий, <text:s/>не возвращаются.</text:span></text:p>
      <text:p text:style-name="P70">3.5. В случае пропуска Обучающимся по причине болезни более 2 недель уплаченные Обучающимся денежные средства за период болезни считаются авансовым платежом за обучение в следующем учебном периоде (при <text:s/></text:p>
      <text:p text:style-name="P71">предъявлении соответствующего документа из медицинского учреждения).</text:p>
      <text:list text:style-name="LFO5" text:continue-numbering="true">
        <text:list-item>
          <text:list>
            <text:list-item>
              <text:p text:style-name="P72">В случае если в процессе обучения <text:s/>численный <text:s/>состав группы уменьшился до 3-х человек, то Исполнитель вправе увеличивать стоимость обучения на 25% <text:s/>либо, при несогласии всех обучающихся в группе с изменением стоимости обучения, Исполнитель вправе закрыть группу Обучающегося.</text:p>
            </text:list-item>
            <text:list-item>
              <text:p text:style-name="P73">При отмене занятий Исполнителем <text:s/>происходит <text:s/>перенос занятий на другое время или другой день.</text:p>
            </text:list-item>
          </text:list>
        </text:list-item>
      </text:list>
      <text:p text:style-name="P74"/>
      <text:p text:style-name="P75"><text:span text:style-name="T76">4. ПОРЯДОК ИЗМЕНЕНИЯ И РАСТОРЖЕНИЯ ДОГОВОРА</text:span></text:p>
      <text:p text:style-name="P77"/>
      <text:p text:style-name="P78">4.1. Обучающийся вправе отказаться от обучения и расторгнуть <text:s/>настоящий договор при условии предварительного письменного уведомления об этом Исполнителя. Отсутствие такого уведомления означает, что настоящий договор не считается расторгнутым Обучающимся.</text:p>
      <text:p text:style-name="P79">4.2. Исполнитель имеет право отчислить Обучающегося <text:s text:c="2"/>и расторгнуть договор в следующих случаях:</text:p>
      <text:list text:style-name="LFO6" text:continue-numbering="true">
        <text:list-item>
          <text:p text:style-name="P80">невозможность надлежащего исполнения обязательств по оказанию <text:s/>образовательных услуг вследствие действий (бездействия) Обучающегося;</text:p>
        </text:list-item>
        <text:list-item>
          <text:p text:style-name="P81">несвоевременное внесение <text:s/>платы за <text:s/>обучение;</text:p>
        </text:list-item>
        <text:list-item>
          <text:p text:style-name="P82">нарушение Обучающимся Устава, условий Договора и локальных актов <text:s/>Исполнителя, а также если Обучающийся своим поведением нарушает <text:s/>права других обучающихся, преподавателей и сотрудников Исполнителя, нарушает учебный процесс и расписание занятий.</text:p>
        </text:list-item>
      </text:list>
      <text:p text:style-name="P83"><text:span text:style-name="T84">4.3. При расторжении настоящего договора внесенная за обучение плата подлежит возврату Обучающемуся по его заявлению за вычетом суммы</text:span><text:span text:style-name="T85"><text:s/>за фактически оказанные Исполнителем услуги и<text:s/></text:span><text:span text:style-name="T86">фактически понесенных им расходов, связанных с исполнением обязательств по Договору</text:span></text:p>
      <text:p text:style-name="P87"/>
      <text:p text:style-name="P88"><text:span text:style-name="T89">5. ОТВЕТСТВЕННОСТЬ СТОРОН</text:span></text:p>
      <text:list text:style-name="LFO5" text:continue-numbering="true">
        <text:list-item>
          <text:list>
            <text:list-item>
              <text:p text:style-name="P90">В случае неисполнения или ненадлежащего исполнения сторонами обязательств по настоящему договору<text:s/>они несут ответственность в соответствии с действующим законодательством.</text:p>
            </text:list-item>
          </text:list>
        </text:list-item>
      </text:list>
      <text:p text:style-name="P91"/>
      <text:p text:style-name="P92"><text:span text:style-name="T93">6. ЗАКЛЮЧИТЕЛЬНЫЕ ПОЛОЖЕНИЯ</text:span></text:p>
      <text:list text:style-name="LFO5" text:continue-numbering="true">
        <text:list-item>
          <text:list>
            <text:list-item>
              <text:p text:style-name="P94">Настоящий договор вступает в силу с момента подписания сторонами и действует на протяжении всего периода обучения Обучающегося.</text:p>
            </text:list-item>
            <text:list-item>
              <text:p text:style-name="P95">Все уведомления и<text:s/>сообщения, связанные с настоящим Договором <text:s/>могут быть сделаны Исполнителем путем размещения таких сведений <text:s/>на информационных стендах Исполнителя, выдачи извещений/уведомлений Обучающемуся об изменениях либо иным <text:s/>способом.</text:p>
            </text:list-item>
            <text:list-item>
              <text:p text:style-name="P96">В целях обучения и исполнения настоящего Договора Обучающийся дает Исполнителю согласие на обработку Исполнителем своих персональных данных.</text:p>
            </text:list-item>
          </text:list>
        </text:list-item>
      </text:list>
      <text:p text:style-name="P97"/>
      <text:p text:style-name="P98">Обучающийся <text:s/>согласен на получение SMS рассылки, E-mail рассылки Исполнителя (отметить) <text:s text:c="5"/>ДА<text:tab/><text:tab/>НЕТ</text:p>
      <text:p text:style-name="P99"/>
      <text:soft-page-break/>
      <text:p text:style-name="P100">Обучающийся ознакомился <text:s/>с Уставом Исполнителя, <text:s/>с лицензией на осуществление образовательной деятельности, образовательными программами, Положением о порядке обучения .</text:p>
      <text:p text:style-name="P101"/>
      <text:p text:style-name="P102"/>
      <text:p text:style-name="P103"><text:span text:style-name="T104">8. РЕКВИЗИТЫ И ПОДПИСИ СТОРОН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Исполнитель:</text:p>
            <text:p text:style-name="P112">ЧУДО «ЭЙДОС»</text:p>
            <text:p text:style-name="P113">ОГРН 1034004206389</text:p>
            <text:p text:style-name="P114">ИНН 4025075566 / КПП 402501001</text:p>
            <text:p text:style-name="P115">ОКПО 14038851</text:p>
            <text:p text:style-name="P116">Р/с<text:s/>40703810522240000016</text:p>
            <text:p text:style-name="P117">Отделение № 8608 ОАО « Сбербанк России» г. Калуга</text:p>
            <text:p text:style-name="P118">К/с 30101810100000000612 <text:s/>БИК 042908612</text:p>
            <text:p text:style-name="P119">Адрес: 249034,г.Обнинск, пр. Ленина, д.194, к.2, ком.318</text:p>
            <text:p text:style-name="P120"><text:s/>т .8(484) 39-49242</text:p>
            <text:p text:style-name="P121"/>
          </table:table-cell>
          <table:table-cell table:style-name="TableCell122">
            <text:p text:style-name="P123">Обучающийся:</text:p>
            <text:p text:style-name="P124">________________________________</text:p>
            <text:p text:style-name="P125">паспорт серии ______<text:s/>№ _________</text:p>
            <text:p text:style-name="P126">выдан _____________________________</text:p>
            <text:p text:style-name="P127">___________________________________</text:p>
            <text:p text:style-name="P128">дата выдачи: ___________________</text:p>
            <text:p text:style-name="P129">код подразделения: _____________</text:p>
            <text:p text:style-name="P130">Адрес эл. почты:</text:p>
            <text:p text:style-name="P131">Телефон: _____________________</text:p>
          </table:table-cell>
        </table:table-row>
      </table:table>
      <text:p text:style-name="P132"><text:span text:style-name="T133"><text:tab/></text:span><text:span text:style-name="T134">Исполнитель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Обучающийся:</text:span></text:p>
      <text:p text:style-name="P142"/>
      <text:p text:style-name="P143"><text:span text:style-name="T144"><text:tab/>Директор<text:s/></text:span><text:span text:style-name="T145">________________И.Н.Нестеров</text:span><text:span text:style-name="T146"><text:tab/></text:span><text:span text:style-name="T147"><text:tab/></text:span><text:span text:style-name="T148"><text:tab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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ГОВОР №____</dc:title>
    <meta:initial-creator>Пухов</meta:initial-creator>
    <dc:creator>Эйдос</dc:creator>
    <meta:creation-date>2016-07-03T14:25:00Z</meta:creation-date>
    <dc:date>2016-07-03T14:28:00Z</dc:date>
    <meta:template xlink:href="Normal" xlink:type="simple"/>
    <meta:editing-cycles>2</meta:editing-cycles>
    <meta:editing-duration>PT180S</meta:editing-duration>
    <meta:document-statistic meta:page-count="3" meta:paragraph-count="16" meta:word-count="1218" meta:character-count="8147" meta:row-count="57" meta:non-whitespace-character-count="6945"/>
  </office:meta>
</office:document-meta>
</file>